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4" style:parent-style-name="Normal" style:family="paragraph"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5" style:parent-style-name="Normal" style:family="paragraph">
      <style:paragraph-properties fo:margin-top="0.1666in"/>
    </style:style>
  </office:automatic-styles>
  <office:body>
    <office:text text:use-soft-page-breaks="true">
      <text:p text:style-name="P1">GastOS efectuados EN CONCEPTO DE arrendamiento de bienes inmuebles</text:p>
      <text:p text:style-name="P4"/>
      <text:p text:style-name="P5">Durante el ejercicio 2022 se han efectuado gastos en concepto de arrendamiento de bienes inmuebles por importe<text:s/>de<text:s/>veintisiete mil trescientos noventa y dos euros (27.392,00 €), por parte del Consorcio de Prevención, Extinción de Incendios y Salvamento de la Isla de Tenerif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sanchez</meta:initial-creator>
    <dc:creator>Informática CPEISTE</dc:creator>
    <meta:creation-date>2022-06-21T11:33:00Z</meta:creation-date>
    <dc:date>2023-09-05T11:47:00Z</dc:date>
    <meta:template xlink:href="modelo%20de%20plantilla" xlink:type="simple"/>
    <meta:editing-cycles>4</meta:editing-cycles>
    <meta:editing-duration>PT60S</meta:editing-duration>
    <meta:document-statistic meta:page-count="1" meta:paragraph-count="1" meta:word-count="53" meta:character-count="344" meta:row-count="2" meta:non-whitespace-character-count="292"/>
  </office:meta>
</office:document-meta>
</file>